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6cm" fo:margin-left="-0.376cm" fo:margin-top="0cm" fo:margin-bottom="0cm" table:align="left" style:writing-mode="lr-tb"/>
    </style:style>
    <style:style style:name="Таблица1.A" style:family="table-column">
      <style:table-column-properties style:column-width="3.022cm"/>
    </style:style>
    <style:style style:name="Таблица1.B" style:family="table-column">
      <style:table-column-properties style:column-width="11.292cm"/>
    </style:style>
    <style:style style:name="Таблица1.C" style:family="table-column">
      <style:table-column-properties style:column-width="4.392cm"/>
    </style:style>
    <style:style style:name="Таблица1.1" style:family="table-row">
      <style:table-row-properties style:min-row-height="0.688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5.424cm" style:keep-together="true" fo:keep-together="auto"/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3" style:family="table-row">
      <style:table-row-properties style:min-row-height="2.196cm" style:keep-together="true" fo:keep-together="auto"/>
    </style:style>
    <style:style style:name="Таблица1.4" style:family="table-row">
      <style:table-row-properties style:min-row-height="2.99cm" style:keep-together="true" fo:keep-together="auto"/>
    </style:style>
    <style:style style:name="Таблица1.5" style:family="table-row">
      <style:table-row-properties style:min-row-height="2.011cm" style:keep-together="true" fo:keep-together="auto"/>
    </style:style>
    <style:style style:name="Таблица1.6" style:family="table-row">
      <style:table-row-properties style:min-row-height="3.096cm" style:keep-together="true" fo:keep-together="auto"/>
    </style:style>
    <style:style style:name="Таблица1.7" style:family="table-row">
      <style:table-row-properties style:min-row-height="1.956cm" style:keep-together="true" fo:keep-together="auto"/>
    </style:style>
    <style:style style:name="Таблица1.8" style:family="table-row">
      <style:table-row-properties style:min-row-height="1.685cm" style:keep-together="true" fo:keep-together="auto"/>
    </style:style>
    <style:style style:name="Таблица1.9" style:family="table-row">
      <style:table-row-properties style:min-row-height="1.164cm" style:keep-together="true" fo:keep-together="auto"/>
    </style:style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101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itle">
      <style:text-properties style:font-name="Times New Roman" fo:font-size="14pt" style:font-size-asian="14pt" style:font-size-complex="14pt"/>
    </style:style>
    <style:style style:name="P18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Heading_20_2">
      <style:text-properties style:font-name="Times New Roman" fo:font-size="12pt" style:font-size-asian="12pt" style:font-size-complex="12pt"/>
    </style:style>
    <style:style style:name="P20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Heading_20_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itle"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itle">
      <style:text-properties style:font-name="Times New Roman" fo:font-size="14pt" style:font-size-asian="14pt" style:font-size-complex="14pt"/>
    </style:style>
    <style:style style:name="P24" style:family="paragraph" style:parent-style-name="Title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26" style:family="paragraph" style:parent-style-name="Standard" style:list-style-name="WWNum4" style:master-page-name="">
      <style:paragraph-properties loext:contextual-spacing="false" fo:margin-left="1.3cm" fo:margin-right="-1cm" fo:margin-top="0cm" fo:margin-bottom="0cm" fo:line-height="100%" fo:text-align="justify" style:justify-single-word="false" fo:text-indent="-0.6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L1" style:master-page-name="">
      <style:paragraph-properties loext:contextual-spacing="false" fo:margin-left="1.3cm" fo:margin-right="-1cm" fo:margin-top="0cm" fo:margin-bottom="0cm" fo:line-height="100%" fo:text-align="justify" style:justify-single-word="false" fo:text-indent="-0.6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loext:contextual-spacing="false" fo:margin-left="1.3cm" fo:margin-right="-1cm" fo:margin-top="0cm" fo:margin-bottom="0cm" fo:line-height="100%" fo:text-indent="-0.6cm" style:auto-text-indent="false" fo:background-color="transparent">
        <style:background-image/>
      </style:paragraph-properties>
    </style:style>
    <style:style style:name="P29" style:family="paragraph" style:parent-style-name="Standard" style:list-style-name="WWNum4">
      <style:paragraph-properties loext:contextual-spacing="false" fo:margin-left="1.3cm" fo:margin-right="-1cm" fo:margin-top="0cm" fo:margin-bottom="0cm" fo:line-height="100%" fo:text-align="justify" style:justify-single-word="false" fo:text-indent="-0.6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loext:contextual-spacing="false" fo:margin-left="1.3cm" fo:margin-right="-1cm" fo:margin-top="0cm" fo:margin-bottom="0cm" fo:line-height="100%" fo:text-align="justify" style:justify-single-word="false" fo:text-indent="-0.6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2" style:family="paragraph" style:parent-style-name="Standard">
      <style:paragraph-properties loext:contextual-spacing="false" fo:margin-top="0cm" fo:margin-bottom="0.423cm"/>
    </style:style>
    <style:style style:name="P33" style:family="paragraph" style:parent-style-name="Standard">
      <style:paragraph-properties loext:contextual-spacing="false" fo:margin-top="0cm" fo:margin-bottom="0.423cm" fo:text-align="end" style:justify-single-word="false"/>
      <style:text-properties fo:language="ru" fo:country="RU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Cambria" fo:font-size="14pt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language="ru" fo:country="RU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"<text:span text:style-name="T7">УТВЕРЖДАЮ»</text:span></text:p>
      <text:p text:style-name="P24"><text:span text:style-name="T7">Директор школы______________</text:span></text:p>
      <text:p text:style-name="P24"><text:span text:style-name="T7">Переломова М.Н.</text:span></text:p>
      <text:p text:style-name="P17"><text:span text:style-name="T7"/></text:p>
      <text:p text:style-name="P17"><text:span text:style-name="T7"/></text:p>
      <text:p text:style-name="P17">План </text:p>
      <text:p text:style-name="P17"><text:s/>работы <text:s/>с <text:s/>молодыми <text:s/><text:span text:style-name="T7">специалистами </text:span></text:p>
      <text:p text:style-name="P22">МОУ Маловасилевской средней общеобразовательной школы</text:p>
      <text:p text:style-name="P17"><text:s/>на <text:span text:style-name="T6">201</text:span><text:span text:style-name="T6">7</text:span><text:span text:style-name="T6"> – 201</text:span><text:span text:style-name="T6">8</text:span><text:span text:style-name="T6"> учебный <text:s/>год</text:span></text:p>
      <text:p text:style-name="P7"/>
      <text:p text:style-name="P25">Задачи: <text:s/></text:p>
      <text:list xml:id="list8256578316423568731" text:style-name="WWNum4">
        <text:list-item>
          <text:p text:style-name="P26">Оказание помощи молодым учителям в овладении методикой преподавания предмета, в проведении разнообразных форм организации процесса обучения <text:s/>и воспитательной работы.</text:p>
        </text:list-item>
        <text:list-item>
          <text:p text:style-name="P29">Помочь молодому учителю стать мастером педагогического труда.</text:p>
        </text:list-item>
      </text:list>
      <text:p text:style-name="P25"/>
      <text:p text:style-name="P5"><text:span text:style-name="T1">Основные направления в работе</text:span><text:span text:style-name="T3">.</text:span></text:p>
      <text:list xml:id="list3139312810507693455" text:style-name="L1">
        <text:list-item>
          <text:p text:style-name="P27">Проведение заседаний «Школы молодого учителя»</text:p>
        </text:list-item>
        <text:list-item>
          <text:p text:style-name="P30">Закрепление наставников за молодыми учителями.</text:p>
        </text:list-item>
        <text:list-item>
          <text:p text:style-name="P30">Проведение заседаний по вопросам оформления школьной документации, планирования уроков, внеклассной работы.</text:p>
        </text:list-item>
        <text:list-item>
          <text:p text:style-name="P30">Организация взаимопосещения уроков молодых учителей и наставников.</text:p>
        </text:list-item>
        <text:list-item>
          <text:p text:style-name="P28"><text:span text:style-name="T2">Индивидуальные консультации </text:span><text:span text:style-name="T4">директора</text:span><text:span text:style-name="T2"> школы и заместителей <text:s/>по вопросам организации образовательного процесса.</text:span><text:span text:style-name="T5"> </text:span></text:p>
        </text:list-item>
      </text:list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8" text:outline-level="1">Месяц</text:h>
          </table:table-cell>
          <table:table-cell table:style-name="Таблица1.A1" office:value-type="string">
            <text:h text:style-name="P18" text:outline-level="1">Тема <text:s text:c="2"/>заседания</text:h>
          </table:table-cell>
          <table:table-cell table:style-name="Таблица1.A1" office:value-type="string">
            <text:h text:style-name="P18" text:outline-level="1">Ответственный</text:h>
          </table:table-cell>
        </table:table-row>
        <table:table-row table:style-name="Таблица1.2">
          <table:table-cell table:style-name="Таблица1.A2" office:value-type="string">
            <text:p text:style-name="P10"><text:s text:c="2"/></text:p>
            <text:p text:style-name="P10"><text:s text:c="4"/>Сентябрь</text:p>
            <text:p text:style-name="P10"/>
            <text:p text:style-name="P10"/>
          </table:table-cell>
          <table:table-cell table:style-name="Таблица1.A1" office:value-type="string">
            <text:p text:style-name="P10">1. Организационные <text:s/>мероприятия:</text:p>
            <text:p text:style-name="P10"><text:s text:c="3"/>- знакомство <text:s/>с <text:s/>задачами <text:s/>школы;</text:p>
            <text:p text:style-name="P10"><text:s text:c="3"/>- назначение <text:s/>наставничества:</text:p>
            <text:p text:style-name="P10"><text:s text:c="3"/>- знакомство <text:s/>с <text:s/>оформлением <text:s/>документации.</text:p>
            <text:p text:style-name="P10">2. Школа <text:s/>молодого <text:s/>учителя:</text:p>
            <text:p text:style-name="P15"><text:s text:c="2"/>- ознакомление с нормативной правовой документацией по правам и льготам молодых специалистов;</text:p>
            <text:p text:style-name="P16"><text:s/>-помощь <text:s/>в <text:s/>составлении <text:s/>рабочих программ по предмету;</text:p>
            <text:p text:style-name="P10"><text:s text:c="3"/>- помощь <text:s/>в <text:s/>составлении <text:s/>плана <text:s/>классного руководителя.</text:p>
            <text:p text:style-name="P10">3. Посещение <text:s/>уроков <text:s/>молодых <text:s/>педагогов с целью оказания <text:s/>методической помощи.</text:p>
          </table:table-cell>
          <table:table-cell table:style-name="Таблица1.A2" office:value-type="string">
            <text:p text:style-name="P11"/>
            <text:p text:style-name="P11"/>
            <text:p text:style-name="P11"/>
            <text:p text:style-name="P11"/>
            <text:p text:style-name="P11">Руководители <text:span text:style-name="T7">Ш</text:span>МО,</text:p>
            <text:p text:style-name="P11">зам. директора по <text:s/>УВР</text:p>
            <text:p text:style-name="P10"/>
            <text:p text:style-name="P12"/>
            <text:p text:style-name="P10"/>
            <text:p text:style-name="P10"/>
          </table:table-cell>
        </table:table-row>
        <table:table-row table:style-name="Таблица1.3">
          <table:table-cell table:style-name="Таблица1.A2" office:value-type="string">
            <text:h text:style-name="P19" text:outline-level="2"><text:span text:style-name="T6"><text:s text:c="4"/></text:span>Октябр<text:span text:style-name="T7">ь</text:span></text:h>
          </table:table-cell>
          <table:table-cell table:style-name="Таблица1.A1" office:value-type="string">
            <text:p text:style-name="P9">1. Круглый стол «Основные проблемы молодого учителя».</text:p>
            <text:p text:style-name="P9">2. Посещение <text:s/>уроков <text:s/>коллег и наставников.</text:p>
            <text:p text:style-name="P9">3. Школа <text:s/>молодого <text:s/>учителя: «Методические требования к современному уроку».</text:p>
          </table:table-cell>
          <table:table-cell table:style-name="Таблица1.A2" office:value-type="string">
            <text:p text:style-name="P11"><text:span text:style-name="T7">З</text:span>ам. директора по УВР, молодые специалисты</text:p>
          </table:table-cell>
        </table:table-row>
        <table:table-row table:style-name="Таблица1.4">
          <table:table-cell table:style-name="Таблица1.A2" office:value-type="string">
            <text:p text:style-name="P14"/>
            <text:h text:style-name="P20" text:outline-level="2">Ноябрь</text:h>
            <text:h text:style-name="P21" text:outline-level="2"/>
          </table:table-cell>
          <table:table-cell table:style-name="Таблица1.A1" office:value-type="string">
            <text:p text:style-name="P10">1<text:span text:style-name="T6">. </text:span>Школа <text:s/>молодого <text:s/>учителя: «Типология <text:s/>учебных <text:s/>занятий». <text:s/>Анализ открытых уроков и мероприятий.</text:p>
            <text:p text:style-name="P10">2. Посещение <text:s/>уроков <text:s/>молодых <text:s/>педагогов <text:s/>и <text:s/>анализ с целью оказания методической помощи.</text:p>
            <text:p text:style-name="P9">3. Организация <text:s/>взаимопосещений уроков. <text:s/></text:p>
            <text:p text:style-name="P9">4. Обучение <text:s/>самоанализу.</text:p>
          </table:table-cell>
          <table:table-cell table:style-name="Таблица1.A1" office:value-type="string">
            <text:p text:style-name="P11">Зам. директора по УВР, руководители <text:s/><text:span text:style-name="T7">Ш</text:span>МО</text:p>
            <text:p text:style-name="P11"/>
          </table:table-cell>
        </table:table-row>
        <text:soft-page-break/>
        <table:table-row table:style-name="Таблица1.5">
          <table:table-cell table:style-name="Таблица1.A2" office:value-type="string">
            <text:h text:style-name="P20" text:outline-level="2">Декабрь</text:h>
          </table:table-cell>
          <table:table-cell table:style-name="Таблица1.A1" office:value-type="string">
            <text:p text:style-name="P4">1. Школа <text:s/>молодого <text:s/>учителя: «Конструирование современного учебного занятия».</text:p>
            <text:p text:style-name="P4">2. Посещение <text:s/>уроков, <text:s/>обучение <text:s/>самоанализу.</text:p>
            <text:p text:style-name="P6">3. Взаимопосещение <text:s/>уроков.</text:p>
          </table:table-cell>
          <table:table-cell table:style-name="Таблица1.A1" office:value-type="string">
            <text:p text:style-name="P11">Зам.директора по <text:span text:style-name="T7">У</text:span><text:span text:style-name="T7">В</text:span><text:span text:style-name="T7">Р</text:span>, руководители <text:s/><text:span text:style-name="T7">Ш</text:span>МО</text:p>
            <text:p text:style-name="P11"/>
          </table:table-cell>
        </table:table-row>
        <table:table-row table:style-name="Таблица1.6">
          <table:table-cell table:style-name="Таблица1.A2" office:value-type="string">
            <text:h text:style-name="P20" text:outline-level="2">Январь-</text:h>
            <text:p text:style-name="P11">февраль</text:p>
          </table:table-cell>
          <table:table-cell table:style-name="Таблица1.A1" office:value-type="string">
            <text:p text:style-name="P3">1.Школа <text:s/>молодого <text:s/>учителя: «Эффективность урока – результат организации активной деятельности обучающихся».</text:p>
            <text:p text:style-name="P13">2. Мастер – класс «Использование современных образовательных технологий в учебном процессе».</text:p>
            <text:p text:style-name="P13">3. Посещение <text:s/>уроков <text:s/>и <text:s/>их <text:s/>анализ.</text:p>
          </table:table-cell>
          <table:table-cell table:style-name="Таблица1.A2" office:value-type="string">
            <text:p text:style-name="P11"><text:span text:style-name="T7">М</text:span>олодые специалисты,</text:p>
            <text:p text:style-name="P11">зам.директора по УВР</text:p>
          </table:table-cell>
        </table:table-row>
        <table:table-row table:style-name="Таблица1.7">
          <table:table-cell table:style-name="Таблица1.A1" office:value-type="string">
            <text:h text:style-name="P20" text:outline-level="2"/>
            <text:h text:style-name="P20" text:outline-level="2">Март</text:h>
            <text:h text:style-name="P20" text:outline-level="2"/>
          </table:table-cell>
          <table:table-cell table:style-name="Таблица1.A1" office:value-type="string">
            <text:p text:style-name="P10">1<text:span text:style-name="T6">. </text:span>Школа <text:s/>молодого <text:s/>учителя: «Внеурочная деятельность учителя. Как подготовить внеклассное мероприятие».</text:p>
            <text:p text:style-name="P10">2. Анализ внеклассных мероприятий с самоанализом и анализом.</text:p>
          </table:table-cell>
          <table:table-cell table:style-name="Таблица1.A1" office:value-type="string">
            <text:p text:style-name="P11"/>
            <text:p text:style-name="P11">Зам. директора по <text:span text:style-name="T7">У</text:span><text:span text:style-name="T7">ВР</text:span></text:p>
          </table:table-cell>
        </table:table-row>
        <table:table-row table:style-name="Таблица1.8">
          <table:table-cell table:style-name="Таблица1.A2" office:value-type="string">
            <text:p text:style-name="P11">Апрель</text:p>
          </table:table-cell>
          <table:table-cell table:style-name="Таблица1.A1" office:value-type="string">
            <text:p text:style-name="P2">1. Школа <text:s/>молодого <text:s/>учителя: «Организация работы на уроке с различными категориями <text:span text:style-name="T7">об</text:span><text:span text:style-name="T7">уча</text:span><text:span text:style-name="T7">ю</text:span><text:span text:style-name="T7">щихся</text:span>. <text:s/></text:p>
            <text:p text:style-name="P1">2.Открытые уроки. </text:p>
          </table:table-cell>
          <table:table-cell table:style-name="Таблица1.A1" office:value-type="string">
            <text:p text:style-name="P14"/>
            <text:p text:style-name="P11">Зам. директора по УВР</text:p>
          </table:table-cell>
        </table:table-row>
        <table:table-row table:style-name="Таблица1.9">
          <table:table-cell table:style-name="Таблица1.A2" office:value-type="string">
            <text:p text:style-name="P11"><text:span text:style-name="T6"><text:s/></text:span>Май</text:p>
          </table:table-cell>
          <table:table-cell table:style-name="Таблица1.A2" office:value-type="string">
            <text:p text:style-name="P10">1. Анкетирование на выявление профессиональных затруднений, определение степени комфортности учителя в коллективе.</text:p>
            <text:p text:style-name="P10">2. Подведение <text:s/>итогов <text:s/>работы. <text:s/></text:p>
            <text:p text:style-name="P10">3.Отчеты <text:s/>наставник<text:span text:style-name="T7">а</text:span> <text:s/>о <text:s/>работе <text:s/>с <text:s/>молодыми <text:s/>педагогами.</text:p>
          </table:table-cell>
          <table:table-cell table:style-name="Таблица1.A2" office:value-type="string">
            <text:p text:style-name="P11">Зам.директора по <text:s/>УВР</text:p>
          </table:table-cell>
        </table:table-row>
      </table:table>
      <text:p text:style-name="P8"/>
      <text:p text:style-name="P32"/>
      <text:p text:style-name="P32"/>
      <text:p text:style-name="P33">Заместитель директора по УВР_________________Переломова Е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Arial1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3S</meta:editing-duration>
    <meta:editing-cycles>4</meta:editing-cycles>
    <meta:generator>OpenOffice/4.1.1$Win32 OpenOffice.org_project/411m6$Build-9775</meta:generator>
    <dc:date>2017-08-29T17:47:32.06</dc:date>
    <meta:printed-by>School-zav MV</meta:printed-by>
    <meta:print-date>2017-08-29T17:47:24.90</meta:print-date>
    <meta:document-statistic meta:table-count="1" meta:image-count="0" meta:object-count="0" meta:page-count="2" meta:paragraph-count="69" meta:word-count="364" meta:character-count="3000"/>
    <dc:creator>School-zav MV</dc:creator>
    <meta:user-defined meta:name="Info 1"/>
    <meta:user-defined meta:name="Info 2"/>
    <meta:user-defined meta:name="Info 3"/>
    <meta:user-defined meta:name="Info 4"/>
  </office:meta>
</office:document-meta>
</file>